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791in" text:min-label-width="0.3in" text:list-level-position-and-space-mode="label-alignment">
          <style:list-level-label-alignment text:label-followed-by="listtab" fo:margin-left="0.7791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291in" text:min-label-width="0.35in" text:list-level-position-and-space-mode="label-alignment">
          <style:list-level-label-alignment text:label-followed-by="listtab" fo:margin-left="1.079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791in" text:min-label-width="0.45in" text:list-level-position-and-space-mode="label-alignment">
          <style:list-level-label-alignment text:label-followed-by="listtab" fo:margin-left="1.429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291in" text:min-label-width="0.55in" text:list-level-position-and-space-mode="label-alignment">
          <style:list-level-label-alignment text:label-followed-by="listtab" fo:margin-left="1.779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65in" text:list-level-position-and-space-mode="label-alignment">
          <style:list-level-label-alignment text:label-followed-by="listtab" fo:margin-left="2.129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291in" text:min-label-width="0.75in" text:list-level-position-and-space-mode="label-alignment">
          <style:list-level-label-alignment text:label-followed-by="listtab" fo:margin-left="2.47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791in" text:min-label-width="0.85in" text:list-level-position-and-space-mode="label-alignment">
          <style:list-level-label-alignment text:label-followed-by="listtab" fo:margin-left="2.829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291in" text:min-label-width="1in" text:list-level-position-and-space-mode="label-alignment">
          <style:list-level-label-alignment text:label-followed-by="listtab" fo:margin-left="3.229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A" fo:font-size="10pt" style:font-size-asian="10pt"/>
    </style:style>
    <style:style style:name="P4" style:parent-style-name="Cabeçalho" style:family="paragraph">
      <style:paragraph-properties fo:text-align="center"/>
      <style:text-properties style:font-name="Arial" style:font-name-complex="Arial" fo:font-weight="bold" style:font-weight-asian="bold" fo:color="#00000A" fo:font-size="10pt" style:font-size-asian="10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fo:color="#00000A" fo:font-size="10pt" style:font-size-asian="10pt"/>
    </style:style>
    <style:style style:name="P6" style:parent-style-name="Normal" style:family="paragraph">
      <style:paragraph-properties fo:text-align="justify" fo:margin-bottom="0.1388in" fo:line-height="115%" fo:margin-left="0.2291in" fo:text-indent="-0.2291in">
        <style:tab-stops>
          <style:tab-stop style:type="left" style:position="-0.0319in"/>
          <style:tab-stop style:type="left" style:position="0.0208in"/>
          <style:tab-stop style:type="left" style:position="0.25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color="#000000"/>
    </style:style>
    <style:style style:name="P8" style:parent-style-name="_A010472" style:family="paragraph">
      <style:paragraph-properties fo:margin-left="0.1972in" fo:text-indent="0in">
        <style:tab-stops/>
      </style:paragraph-properties>
      <style:text-properties style:font-name="Arial" style:font-name-complex="Arial" fo:font-size="10pt" style:font-size-asian="10pt"/>
    </style:style>
    <style:style style:name="P9" style:parent-style-name="NoSpacing" style:family="paragraph">
      <style:text-properties style:font-name="Arial" style:font-name-complex="Arial" fo:font-size="10pt" style:font-size-asian="10pt" style:font-size-complex="10pt" fo:language="pt" fo:country="BR"/>
    </style:style>
    <style:style style:name="P10" style:parent-style-name="Normal" style:family="paragraph">
      <style:paragraph-properties fo:text-align="justify" fo:margin-bottom="0.1388in" fo:line-height="115%" fo:margin-left="0.2291in" fo:text-indent="-0.2291in">
        <style:tab-stops>
          <style:tab-stop style:type="left" style:position="-0.0319in"/>
          <style:tab-stop style:type="left" style:position="0.0208in"/>
          <style:tab-stop style:type="left" style:position="0.2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000000"/>
    </style:style>
    <style:style style:name="P12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3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4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15" style:parent-style-name="Fonteparág.padrão" style:family="text">
      <style:text-properties style:font-name-complex="Arial" fo:color="#000000" style:font-size-complex="10pt"/>
    </style:style>
    <style:style style:name="T16" style:parent-style-name="Fonteparág.padrão" style:family="text">
      <style:text-properties style:font-name-complex="Arial" fo:color="#000000" style:font-size-complex="10pt"/>
    </style:style>
    <style:style style:name="T17" style:parent-style-name="Fonteparág.padrão" style:family="text">
      <style:text-properties style:font-name-complex="Arial" fo:font-style="italic" style:font-style-asian="italic" fo:color="#000000" style:font-size-complex="10pt"/>
    </style:style>
    <style:style style:name="T18" style:parent-style-name="Fonteparág.padrão" style:family="text">
      <style:text-properties style:font-name-complex="Arial" fo:color="#000000" style:font-size-complex="10pt"/>
    </style:style>
    <style:style style:name="P19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20" style:parent-style-name="Fonteparág.padrão" style:family="text">
      <style:text-properties style:font-name-complex="Arial" fo:color="#000000" style:font-size-complex="10pt"/>
    </style:style>
    <style:style style:name="T21" style:parent-style-name="Fonteparág.padrão" style:family="text">
      <style:text-properties style:font-name-complex="Arial" fo:color="#000000" style:font-size-complex="10pt"/>
    </style:style>
    <style:style style:name="P22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25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26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27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31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32" style:parent-style-name="Fonteparág.padrão" style:family="text">
      <style:text-properties style:font-name-complex="Arial" fo:color="#000000" style:font-size-complex="10pt"/>
    </style:style>
    <style:style style:name="T33" style:parent-style-name="Fonteparág.padrão" style:family="text">
      <style:text-properties style:font-name-complex="Arial" fo:color="#000000" style:font-size-complex="10pt"/>
    </style:style>
    <style:style style:name="T34" style:parent-style-name="Fonteparág.padrão" style:family="text">
      <style:text-properties style:font-name-complex="Arial" fo:font-style="italic" style:font-style-asian="italic" fo:color="#000000" style:font-size-complex="10pt"/>
    </style:style>
    <style:style style:name="T35" style:parent-style-name="Fonteparág.padrão" style:family="text">
      <style:text-properties style:font-name-complex="Arial" fo:color="#000000" style:font-size-complex="10pt"/>
    </style:style>
    <style:style style:name="P36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37" style:parent-style-name="Fonteparág.padrão" style:family="text">
      <style:text-properties style:font-name-complex="Arial" fo:color="#000000" style:font-size-complex="10pt"/>
    </style:style>
    <style:style style:name="T38" style:parent-style-name="Fonteparág.padrão" style:family="text">
      <style:text-properties style:font-name-complex="Arial" fo:color="#000000" style:font-size-complex="10pt"/>
    </style:style>
    <style:style style:name="P39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41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43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44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52" style:parent-style-name="Fonteparág.padrão" style:family="text">
      <style:text-properties style:font-name-complex="Arial" fo:color="#000000" style:font-size-complex="10pt"/>
    </style:style>
    <style:style style:name="P53" style:parent-style-name="ListParagraph" style:family="paragraph">
      <style:paragraph-properties fo:text-align="justify" fo:margin-left="0.7875in" fo:text-indent="-0.0979in">
        <style:tab-stops>
          <style:tab-stop style:type="left" style:position="-0.7875in"/>
          <style:tab-stop style:type="left" style:position="0in"/>
        </style:tab-stops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6" style:parent-style-name="ListParagraph" style:family="paragraph">
      <style:paragraph-properties fo:text-align="justify" fo:margin-left="0.7875in" fo:text-indent="-0.0979in">
        <style:tab-stops>
          <style:tab-stop style:type="left" style:position="-0.7875in"/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9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60" style:parent-style-name="Fonteparág.padrão" style:family="text">
      <style:text-properties style:font-name-complex="Arial" fo:color="#000000" style:font-size-complex="10pt"/>
    </style:style>
    <style:style style:name="T61" style:parent-style-name="Fonteparág.padrão" style:family="text">
      <style:text-properties style:font-name-complex="Arial" fo:color="#000000" style:font-size-complex="10pt"/>
    </style:style>
    <style:style style:name="P62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</style:style>
    <style:style style:name="T65" style:parent-style-name="Fonteparág.padrão" style:family="text">
      <style:text-properties style:font-name="Arial" style:font-name-complex="Arial"/>
    </style:style>
    <style:style style:name="P66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P67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68" style:parent-style-name="Fonteparág.padrão" style:family="text">
      <style:text-properties style:font-name-complex="Arial" fo:color="#000000" style:font-size-complex="10pt"/>
    </style:style>
    <style:style style:name="P69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color="#000000"/>
    </style:style>
    <style:style style:name="P70" style:parent-style-name="Normal" style:family="paragraph">
      <style:paragraph-properties fo:text-align="justify" fo:margin-bottom="0.1388in" fo:line-height="115%" fo:margin-left="0.2291in" fo:text-indent="-0.2291in">
        <style:tab-stops>
          <style:tab-stop style:type="left" style:position="-0.0319in"/>
          <style:tab-stop style:type="left" style:position="0.0208in"/>
          <style:tab-stop style:type="left" style:position="0.25in"/>
        </style:tab-stops>
      </style:paragraph-properties>
    </style:style>
    <style:style style:name="T71" style:parent-style-name="Fonteparág.padrão" style:family="text">
      <style:text-properties style:font-name="Arial" style:font-name-complex="Arial" fo:font-weight="bold" style:font-weight-asian="bold" fo:color="#000000"/>
    </style:style>
    <style:style style:name="P72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73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74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75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76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77" style:parent-style-name="Fonteparág.padrão" style:family="text">
      <style:text-properties style:font-name-complex="Arial" fo:color="#000000" style:font-size-complex="10pt"/>
    </style:style>
    <style:style style:name="T78" style:parent-style-name="Fonteparág.padrão" style:family="text">
      <style:text-properties style:font-name-complex="Arial" fo:font-style="italic" style:font-style-asian="italic" fo:color="#000000" style:font-size-complex="10pt"/>
    </style:style>
    <style:style style:name="T79" style:parent-style-name="Fonteparág.padrão" style:family="text">
      <style:text-properties style:font-name-complex="Arial" fo:color="#000000" style:font-size-complex="10pt"/>
    </style:style>
    <style:style style:name="P80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81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82" style:parent-style-name="Fonteparág.padrão" style:family="text">
      <style:text-properties style:font-name-complex="Arial" fo:color="#000000" style:font-size-complex="10pt"/>
    </style:style>
    <style:style style:name="T83" style:parent-style-name="Fonteparág.padrão" style:family="text">
      <style:text-properties style:font-name-complex="Arial" fo:color="#000000" style:font-size-complex="10pt"/>
    </style:style>
    <style:style style:name="T84" style:parent-style-name="Fonteparág.padrão" style:family="text">
      <style:text-properties style:font-name-complex="Arial" fo:color="#000000" style:font-size-complex="10pt"/>
    </style:style>
    <style:style style:name="T85" style:parent-style-name="Fonteparág.padrão" style:family="text">
      <style:text-properties style:font-name-complex="Arial" fo:font-weight="bold" style:font-weight-asian="bold" fo:color="#000000" style:font-size-complex="10pt"/>
    </style:style>
    <style:style style:name="T86" style:parent-style-name="Fonteparág.padrão" style:family="text">
      <style:text-properties style:font-name-complex="Arial" fo:color="#000000" style:font-size-complex="10pt"/>
    </style:style>
    <style:style style:name="T87" style:parent-style-name="Fonteparág.padrão" style:family="text">
      <style:text-properties style:font-name-complex="Arial" fo:font-weight="bold" style:font-weight-asian="bold" fo:color="#000000" style:font-size-complex="10pt"/>
    </style:style>
    <style:style style:name="T88" style:parent-style-name="Fonteparág.padrão" style:family="text">
      <style:text-properties style:font-name-complex="Arial" fo:color="#000000" style:font-size-complex="10pt"/>
    </style:style>
    <style:style style:name="P89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90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91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92" style:parent-style-name="Fonteparág.padrão" style:family="text">
      <style:text-properties style:font-name-complex="Arial" fo:color="#000000" style:font-size-complex="10pt"/>
    </style:style>
    <style:style style:name="T93" style:parent-style-name="Fonteparág.padrão" style:family="text">
      <style:text-properties style:font-name-complex="Arial" fo:color="#000000" style:font-size-complex="10pt"/>
    </style:style>
    <style:style style:name="T94" style:parent-style-name="Fonteparág.padrão" style:family="text">
      <style:text-properties style:font-name-complex="Arial" fo:font-weight="bold" style:font-weight-asian="bold" fo:color="#000000" style:font-size-complex="10pt"/>
    </style:style>
    <style:style style:name="T95" style:parent-style-name="Fonteparág.padrão" style:family="text">
      <style:text-properties style:font-name-complex="Arial" fo:color="#000000" style:font-size-complex="10pt"/>
    </style:style>
    <style:style style:name="T96" style:parent-style-name="Fonteparág.padrão" style:family="text">
      <style:text-properties style:font-name-complex="Arial" fo:color="#000000" style:font-size-complex="10pt"/>
    </style:style>
    <style:style style:name="P97" style:parent-style-name="Corpodetexto" style:family="paragraph">
      <style:paragraph-properties fo:margin-top="0.0416in" fo:margin-bottom="0.0833in" fo:margin-left="0.5909in">
        <style:tab-stops>
          <style:tab-stop style:type="left" style:position="0in"/>
        </style:tab-stops>
      </style:paragraph-properties>
      <style:text-properties style:font-name-complex="Arial" fo:color="#000000" style:font-size-complex="10pt"/>
    </style:style>
    <style:style style:name="P98" style:parent-style-name="Normal" style:family="paragraph">
      <style:paragraph-properties fo:text-align="justify" fo:margin-bottom="0.1388in" fo:line-height="115%" fo:margin-left="0.2291in" fo:text-indent="-0.2291in">
        <style:tab-stops>
          <style:tab-stop style:type="left" style:position="-0.0319in"/>
          <style:tab-stop style:type="left" style:position="0.0208in"/>
          <style:tab-stop style:type="left" style:position="0.25in"/>
        </style:tab-stops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fo:color="#000000"/>
    </style:style>
    <style:style style:name="P100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01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02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03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04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05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106" style:parent-style-name="Fonteparág.padrão" style:family="text">
      <style:text-properties style:font-name-complex="Arial" fo:color="#000000" style:font-size-complex="10pt"/>
    </style:style>
    <style:style style:name="T107" style:parent-style-name="Fonteparág.padrão" style:family="text">
      <style:text-properties style:font-name-complex="Arial" fo:color="#000000" style:font-size-complex="10pt"/>
    </style:style>
    <style:style style:name="P108" style:parent-style-name="Normal" style:family="paragraph">
      <style:paragraph-properties fo:text-align="justify" fo:margin-left="0.25in">
        <style:tab-stops>
          <style:tab-stop style:type="left" style:position="0.3409in"/>
        </style:tab-stops>
      </style:paragraph-properties>
      <style:text-properties style:font-name="Arial" style:font-name-complex="Arial" fo:color="#000000"/>
    </style:style>
    <style:style style:name="P109" style:parent-style-name="Normal" style:family="paragraph">
      <style:paragraph-properties fo:text-align="justify" fo:margin-left="0.25in">
        <style:tab-stops>
          <style:tab-stop style:type="left" style:position="0.3409in"/>
        </style:tab-stops>
      </style:paragraph-properties>
      <style:text-properties style:font-name="Arial" style:font-name-complex="Arial" fo:color="#000000"/>
    </style:style>
    <style:style style:name="P110" style:parent-style-name="Normal" style:family="paragraph">
      <style:paragraph-properties fo:text-align="justify" fo:margin-bottom="0.1388in" fo:line-height="115%" fo:margin-left="0.2291in" fo:text-indent="-0.2291in">
        <style:tab-stops>
          <style:tab-stop style:type="left" style:position="-0.0319in"/>
          <style:tab-stop style:type="left" style:position="0.0208in"/>
          <style:tab-stop style:type="left" style:position="0.25in"/>
        </style:tab-stops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fo:color="#000000"/>
    </style:style>
    <style:style style:name="T112" style:parent-style-name="Fonteparág.padrão" style:family="text">
      <style:text-properties style:font-name="Arial" style:font-name-complex="Arial" fo:font-weight="bold" style:font-weight-asian="bold" fo:color="#000000"/>
    </style:style>
    <style:style style:name="P113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14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15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16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17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118" style:parent-style-name="Fonteparág.padrão" style:family="text">
      <style:text-properties style:font-name-complex="Arial" fo:color="#000000" style:font-size-complex="10pt"/>
    </style:style>
    <style:style style:name="T119" style:parent-style-name="Fonteparág.padrão" style:family="text">
      <style:text-properties style:font-name-complex="Arial" fo:color="#000000" style:font-size-complex="10pt"/>
    </style:style>
    <style:style style:name="T120" style:parent-style-name="Fonteparág.padrão" style:family="text">
      <style:text-properties style:font-name-complex="Arial" fo:font-weight="bold" style:font-weight-asian="bold" fo:color="#000000" style:font-size-complex="10pt"/>
    </style:style>
    <style:style style:name="T121" style:parent-style-name="Fonteparág.padrão" style:family="text">
      <style:text-properties style:font-name-complex="Arial" fo:color="#000000" style:font-size-complex="10pt"/>
    </style:style>
    <style:style style:name="P122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color="#000000"/>
    </style:style>
    <style:style style:name="P123" style:parent-style-name="Normal" style:family="paragraph">
      <style:paragraph-properties fo:text-align="justify" fo:margin-left="0.5909in">
        <style:tab-stops/>
      </style:paragraph-properties>
      <style:text-properties style:font-name="Arial" style:font-name-complex="Arial" fo:color="#000000"/>
    </style:style>
    <style:style style:name="P124" style:parent-style-name="Normal" style:family="paragraph">
      <style:paragraph-properties fo:text-align="justify" fo:margin-bottom="0.1388in" fo:line-height="115%" fo:margin-left="0.2291in" fo:text-indent="-0.2291in">
        <style:tab-stops>
          <style:tab-stop style:type="left" style:position="-0.0319in"/>
          <style:tab-stop style:type="left" style:position="0.0208in"/>
          <style:tab-stop style:type="left" style:position="0.25in"/>
        </style:tab-stops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fo:color="#000000"/>
    </style:style>
    <style:style style:name="P126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127" style:parent-style-name="Fonteparág.padrão" style:family="text">
      <style:text-properties style:font-name-complex="Arial" fo:color="#000000" style:font-size-complex="10pt"/>
    </style:style>
    <style:style style:name="TableColumn129" style:family="table-column">
      <style:table-column-properties style:column-width="1.4319in" style:use-optimal-column-width="false"/>
    </style:style>
    <style:style style:name="TableColumn130" style:family="table-column">
      <style:table-column-properties style:column-width="2.4666in" style:use-optimal-column-width="false"/>
    </style:style>
    <style:style style:name="Table128" style:family="table">
      <style:table-properties style:width="3.8986in" fo:margin-left="0.0486in" table:align="left"/>
    </style:style>
    <style:style style:name="TableRow131" style:family="table-row">
      <style:table-row-properties style:min-row-height="0.1548in" style:use-optimal-row-height="false"/>
    </style:style>
    <style:style style:name="TableCell132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416in" fo:margin-bottom="0.0416in"/>
    </style:style>
    <style:style style:name="T134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Cell135" style:family="table-cell">
      <style:table-cell-properties fo:border-top="0.0138in solid #00000A" fo:border-left="none" fo:border-bottom="0.0138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416in" fo:margin-bottom="0.0416in"/>
    </style:style>
    <style:style style:name="T137" style:parent-style-name="Fonteparág.padrão" style:family="text">
      <style:text-properties style:font-name="Arial" style:font-name-complex="Arial" fo:font-weight="bold" style:font-weight-asian="bold" fo:color="#000000"/>
    </style:style>
    <style:style style:name="T138" style:parent-style-name="Fonteparág.padrão" style:family="text">
      <style:text-properties style:font-name="Arial" style:font-name-complex="Arial" fo:font-weight="bold" style:font-weight-asian="bold" fo:color="#000000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416in" fo:margin-bottom="0.0416in"/>
    </style:style>
    <style:style style:name="T142" style:parent-style-name="Fonteparág.padrão" style:family="text">
      <style:text-properties style:font-name="Arial" style:font-name-complex="Arial" fo:color="#000000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416in" fo:margin-bottom="0.0416in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ableRow146" style:family="table-row">
      <style:table-row-properties style:min-row-height="0.2083in" style:use-optimal-row-height="false"/>
    </style:style>
    <style:style style:name="TableCell1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416in" fo:margin-bottom="0.0416in"/>
    </style:style>
    <style:style style:name="T149" style:parent-style-name="Fonteparág.padrão" style:family="text">
      <style:text-properties style:font-name="Arial" style:font-name-complex="Arial" fo:color="#000000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416in" fo:margin-bottom="0.0416in"/>
    </style:style>
    <style:style style:name="T152" style:parent-style-name="Fonteparág.padrão" style:family="text">
      <style:text-properties style:font-name="Arial" style:font-name-complex="Arial" fo:color="#000000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top="0.0416in" fo:margin-bottom="0.0416in"/>
    </style:style>
    <style:style style:name="T156" style:parent-style-name="Fonteparág.padrão" style:family="text">
      <style:text-properties style:font-name="Arial" style:font-name-complex="Arial" fo:color="#000000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416in" fo:margin-bottom="0.0416in"/>
    </style:style>
    <style:style style:name="T159" style:parent-style-name="Fonteparág.padrão" style:family="text">
      <style:text-properties style:font-name="Arial" style:font-name-complex="Arial" fo:color="#000000"/>
    </style:style>
    <style:style style:name="P160" style:parent-style-name="Normal" style:family="paragraph">
      <style:paragraph-properties fo:text-align="justify" fo:margin-top="0.0833in" fo:margin-bottom="0.0833in" fo:margin-left="1.0833in" fo:text-indent="-0.4923in">
        <style:tab-stops>
          <style:tab-stop style:type="left" style:position="0in"/>
          <style:tab-stop style:type="left" style:position="0.1458in"/>
        </style:tab-stops>
      </style:paragraph-properties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 style:font-weight-complex="bold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 fo:font-style="italic" style:font-style-asian="italic"/>
    </style:style>
    <style:style style:name="T166" style:parent-style-name="Fonteparág.padrão" style:family="text">
      <style:text-properties style:font-name="Arial" style:font-name-complex="Arial"/>
    </style:style>
    <style:style style:name="P167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168" style:parent-style-name="Fonteparág.padrão" style:family="text">
      <style:text-properties style:font-name-complex="Arial" fo:color="#000000" style:font-size-complex="10pt"/>
    </style:style>
    <style:style style:name="T169" style:parent-style-name="Fonteparág.padrão" style:family="text">
      <style:text-properties style:font-name-complex="Arial" fo:font-weight="bold" style:font-weight-asian="bold" fo:color="#000000" style:font-size-complex="10pt"/>
    </style:style>
    <style:style style:name="T170" style:parent-style-name="Fonteparág.padrão" style:family="text">
      <style:text-properties style:font-name-complex="Arial" fo:color="#000000" style:font-size-complex="10pt"/>
    </style:style>
    <style:style style:name="P171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 fo:color="#000000" style:font-size-complex="10pt"/>
    </style:style>
    <style:style style:name="P172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173" style:parent-style-name="Fonteparág.padrão" style:family="text">
      <style:text-properties style:font-name-complex="Arial" fo:color="#000000" style:font-size-complex="10pt"/>
    </style:style>
    <style:style style:name="T174" style:parent-style-name="Fonteparág.padrão" style:family="text">
      <style:text-properties style:font-name-complex="Arial" fo:font-weight="bold" style:font-weight-asian="bold" fo:color="#000000" style:font-size-complex="10pt"/>
    </style:style>
    <style:style style:name="T175" style:parent-style-name="Fonteparág.padrão" style:family="text">
      <style:text-properties style:font-name-complex="Arial" fo:color="#000000" style:font-size-complex="10pt"/>
    </style:style>
    <style:style style:name="P176" style:parent-style-name="Corpodetexto" style:family="paragraph">
      <style:paragraph-properties fo:margin-top="0.0416in" fo:margin-bottom="0.0833in">
        <style:tab-stops>
          <style:tab-stop style:type="left" style:position="0.5909in"/>
        </style:tab-stops>
      </style:paragraph-properties>
      <style:text-properties style:font-name-complex="Arial" fo:color="#000000" style:font-size-complex="10pt"/>
    </style:style>
    <style:style style:name="P177" style:parent-style-name="Normal" style:family="paragraph">
      <style:paragraph-properties fo:text-align="justify" fo:margin-bottom="0.1388in" fo:line-height="115%" fo:margin-left="0.2291in" fo:text-indent="-0.2291in">
        <style:tab-stops>
          <style:tab-stop style:type="left" style:position="-0.0319in"/>
          <style:tab-stop style:type="left" style:position="0.0208in"/>
          <style:tab-stop style:type="left" style:position="0.25in"/>
        </style:tab-stops>
      </style:paragraph-properties>
    </style:style>
    <style:style style:name="T178" style:parent-style-name="Fonteparág.padrão" style:family="text">
      <style:text-properties style:font-name="Arial" style:font-name-complex="Arial" fo:font-weight="bold" style:font-weight-asian="bold" fo:color="#000000"/>
    </style:style>
    <style:style style:name="P179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/>
    </style:style>
    <style:style style:name="P180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  <style:text-properties style:font-name-complex="Arial"/>
    </style:style>
    <style:style style:name="P181" style:parent-style-name="Corpodetexto" style:family="paragraph">
      <style:paragraph-properties fo:margin-top="0.0416in" fo:margin-bottom="0.0833in" fo:margin-left="0.5909in" fo:text-indent="-0.3937in">
        <style:tab-stops>
          <style:tab-stop style:type="left" style:position="0in"/>
          <style:tab-stop style:type="left" style:position="0.1881in"/>
        </style:tab-stops>
      </style:paragraph-properties>
    </style:style>
    <style:style style:name="T182" style:parent-style-name="Fonteparág.padrão" style:family="text">
      <style:text-properties style:font-name-complex="Arial"/>
    </style:style>
    <style:style style:name="T183" style:parent-style-name="Fonteparág.padrão" style:family="text">
      <style:text-properties style:font-name-complex="Arial"/>
    </style:style>
    <style:style style:name="P184" style:parent-style-name="Corpodetexto" style:family="paragraph">
      <style:paragraph-properties fo:border="0in none #000000" fo:padding="0in" style:shadow="none" fo:margin-top="0.0416in" fo:margin-bottom="0.0833in" fo:margin-left="0.4791in">
        <style:tab-stops>
          <style:tab-stop style:type="left" style:position="0.1118in"/>
        </style:tab-stops>
      </style:paragraph-properties>
    </style:style>
  </office:automatic-styles>
  <office:body>
    <office:text text:use-soft-page-breaks="true">
      <text:p text:style-name="P1">ANEXO IV</text:p>
      <text:p text:style-name="P4">NÍVEIS MÍNIMOS DE SERVIÇO</text:p>
      <text:p text:style-name="P5"/>
      <text:list text:style-name="LFO1" text:continue-numbering="true">
        <text:list-item>
          <text:p text:style-name="P6"><text:span text:style-name="T7">FINALIDADE</text:span></text:p>
        </text:list-item>
      </text:list>
      <text:p text:style-name="P8">O presente Anexo descreve os requisitos relacionados à prestação de assistência para os serviços especificados no Edital e demais Anexos, de modo a garantir a disponibilidade dos recursos de impressão, cópia e<text:s/>digitalização.</text:p>
      <text:p text:style-name="P9"/>
      <text:list text:style-name="LFO1" text:continue-numbering="true">
        <text:list-item>
          <text:p text:style-name="P10"><text:span text:style-name="T11">ASSISTÊNCIA TÉCNICA</text:span></text:p>
          <text:list text:continue-numbering="true">
            <text:list-item>
              <text:p text:style-name="P12">O CONTRATADO prestará assistência técnica permanente aos equipamentos durante a vigência do Contrato, sendo responsável por todos os serviços de manutenção preventiva e corretiva, sem ônus adicional para o CONTRATANTE;</text:p>
            </text:list-item>
            <text:list-item>
              <text:p text:style-name="P13">Será considerado como horário comercial o período compreendido entre as 8:00 horas e 18:00 horas, nos dias úteis. Para feriados locais ou nacionais, será analisado o nível de serviço dentro de cada evento.</text:p>
            </text:list-item>
            <text:list-item>
              <text:p text:style-name="P14"><text:span text:style-name="T15">Os pedidos de assistência técnica e a solicitação<text:s/></text:span><text:span text:style-name="T16">de suprimentos serão registrados pelos usuários do CONTRATANTE na ferramenta de registro de demandas internas do CONTRATANTE (</text:span><text:span text:style-name="T17">Service Desk Manager - SDM</text:span><text:span text:style-name="T18">).</text:span></text:p>
            </text:list-item>
            <text:list-item>
              <text:p text:style-name="P19"><text:span text:style-name="T20">O CONTRATADO deverá disponibilizar equipe que trabalhará nas dependências do CONTRATANTE, no Centro A</text:span><text:span text:style-name="T21">dministrativo Presidente Getúlio Vargas (CAPGV) em Fortaleza-CE, para atendimento aos equipamentos, sendo responsável por, no mínimo, as seguintes atividades, dentro do horário comercial:</text:span></text:p>
              <text:list text:continue-numbering="true">
                <text:list-item>
                  <text:p text:style-name="P22">análise dos chamados registrados pelos usuários no SDM para prestar<text:s/>atendimento ou redirecionar, caso o chamado não seja de sua alçada;</text:p>
                </text:list-item>
                <text:list-item>
                  <text:p text:style-name="P23">atendimento de suporte de primeiro nível, esclarecendo dúvidas de utilização dos equipamentos e diagnosticando possíveis problemas informados pelos usuários de todas as localidades;</text:p>
                </text:list-item>
                <text:list-item>
                  <text:p text:style-name="P24">manter<text:s/>atualizados no SDM os detalhes do andamento dos chamados abertos, incluindo informações como: modelo e numero de série do equipamento em atendimento, número do conhecimento de transporte, nome da transportadora e/ou serviço de transporte, data da postagem<text:s/>e status do transporte para os casos de envio de suprimentos;</text:p>
                </text:list-item>
                <text:list-item>
                  <text:p text:style-name="P25">registro de pedidos de assistência técnica e/ou solicitação de suprimentos na central de atendimento da CONTRATADA;</text:p>
                </text:list-item>
                <text:list-item>
                  <text:p text:style-name="P26">instalação, desinstalação e substituição de equipamentos;<text:s/></text:p>
                </text:list-item>
                <text:list-item>
                  <text:p text:style-name="P27"><text:span text:style-name="T28">monitoramento pró-</text:span><text:span text:style-name="T29">ativo do parque de equipamentos do CAPGV para troca de suprimentos e solução de incidentes.</text:span></text:p>
                </text:list-item>
              </text:list>
            </text:list-item>
            <text:list-item>
              <text:p text:style-name="P30">O dimensionamento da equipe que trabalhará nas dependências do CONTRATANTE necessários para a execução dos serviços será de exclusiva responsabilidade do CONTRATADO, devendo ser suficiente para o cumprimento integral dos níveis mínimos de serviço exigidos no edital.</text:p>
            </text:list-item>
            <text:list-item>
              <text:p text:style-name="P31"><text:span text:style-name="T32">Para a equipe residente do CONTRATADO, o CONTRATANTE disponibilizará espaço físico com computador, telefone e acessos à Internet e ferramenta de registro</text:span><text:span text:style-name="T33"><text:s/>de demandas internas do CONTRATANTE (</text:span><text:span text:style-name="T34">Service Desk Manager</text:span><text:span text:style-name="T35">).<text:s/></text:span></text:p>
            </text:list-item>
            <text:list-item>
              <text:p text:style-name="P36"><text:span text:style-name="T37">O CONTRATADO deverá disponibilizar relatório, com periodicidade mensal, relativo aos pedidos de assistência técnica e solicitação de suprimentos consolidado por equipamento com, no mínimo, as se</text:span><text:span text:style-name="T38">guintes informações:</text:span></text:p>
              <text:list text:continue-numbering="true">
                <text:list-item>
                  <text:p text:style-name="P39">número de série do equipamento e número do chamado;</text:p>
                </text:list-item>
                <text:list-item>
                  <text:p text:style-name="P40">tipo do chamado: Assistência Técnica ou Solicitação de Suprimentos</text:p>
                </text:list-item>
                <text:list-item>
                  <text:p text:style-name="P41">data da abertura do chamado;</text:p>
                </text:list-item>
                <text:list-item>
                  <text:p text:style-name="P42">data de fechamento do chamado, se houver;<text:s/></text:p>
                </text:list-item>
                <text:list-item>
                  <text:p text:style-name="P43">usuário responsável pela abertura do chamado;</text:p>
                </text:list-item>
                <text:list-item>
                  <text:p text:style-name="P44">problema informado;<text:s/></text:p>
                </text:list-item>
                <text:list-item>
                  <text:p text:style-name="P45">descrição da solução do problema;<text:s/></text:p>
                </text:list-item>
                <text:list-item>
                  <text:p text:style-name="P46">status do atendimento, com no mínimo os status: em andamento, aberto, atendido e encerrado.</text:p>
                </text:list-item>
                <text:list-item>
                  <text:p text:style-name="P47">tempo decorrido entre a abertura do chamado e a data atual;<text:s/></text:p>
                </text:list-item>
                <text:list-item>
                  <text:p text:style-name="P48"><text:span text:style-name="T49">total de chamados de assistência técnica por<text:s/></text:span><text:span text:style-name="T50">equipamento (número de série) no período.</text:span></text:p>
                </text:list-item>
              </text:list>
            </text:list-item>
            <text:list-item>
              <text:p text:style-name="P51"><text:span text:style-name="T52">Emitir relatório mensal de disponibilidade dos equipamentos, com pelo menos as seguintes informações:</text:span></text:p>
            </text:list-item>
          </text:list>
        </text:list-item>
      </text:list>
      <text:list text:style-name="LFO2" text:continue-numbering="true">
        <text:list-item>
          <text:p text:style-name="P53"><text:span text:style-name="T54">Tempo do dispositivo<text:s/></text:span><text:span text:style-name="T55">on-line</text:span></text:p>
        </text:list-item>
        <text:list-item>
          <text:p text:style-name="P56"><text:span text:style-name="T57">Tempo do dispositivo<text:s/></text:span><text:span text:style-name="T58">off-line</text:span></text:p>
        </text:list-item>
      </text:list>
      <text:list text:style-name="LFO1" text:continue-numbering="true">
        <text:list-item>
          <text:list>
            <text:list-item>
              <text:p text:style-name="P59"><text:span text:style-name="T60">O CONTRATADO deverá disponibilizar relatório com peri</text:span><text:span text:style-name="T61">odicidade mensal, apresentando os principais indicadores da operação de atendimento técnico conforme conteúdo abaixo:</text:span></text:p>
              <text:list text:continue-numbering="true">
                <text:list-item>
                  <text:p text:style-name="P62">Nível de Serviço Atingido, indicando o percentual (%) de aderência no período (mês anterior) mais 5 (cinco) meses anteriores (total 6 meses);</text:p>
                </text:list-item>
                <text:list-item>
                  <text:p text:style-name="P63">Total de chamados no período mais 05 (cinco) meses (total 06 meses).</text:p>
                </text:list-item>
                <text:list-item>
                  <text:p text:style-name="P64"><text:span text:style-name="T65">Total de eventos de solicitação de insumos no período mais 5 (cinco) meses (total 06 meses).</text:span></text:p>
                </text:list-item>
              </text:list>
            </text:list-item>
            <text:list-item>
              <text:p text:style-name="P66">O CONTRATADO deverá realizar reunião bimestral de apresentação de indicadores da operação<text:s/>de acordo com modelo disponibilizado pelo CONTRATANTE.</text:p>
            </text:list-item>
            <text:list-item>
              <text:p text:style-name="P67"><text:span text:style-name="T68">Todos os relatórios deverão estar disponíveis em página(s) Web do CONTRATADO, permitindo exportação para os formatos CSV ou XLS.</text:span></text:p>
            </text:list-item>
          </text:list>
        </text:list-item>
      </text:list>
      <text:p text:style-name="P69"/>
      <text:list text:style-name="LFO1" text:continue-numbering="true">
        <text:list-item>
          <text:p text:style-name="P70"><text:span text:style-name="T71">MANUTENÇÃO PREVENTIVA E CORRETIVA</text:span></text:p>
          <text:list text:continue-numbering="true">
            <text:list-item>
              <text:p text:style-name="P72">A manutenção preventiva compreende todo serviço a ser prestado pelo CONTRATADO, para manter o bom funcionamento do equipamento, de maneira que nenhum defeito ou problema no equipamento, comprometa o bom funcionamento das atividades do CONTRATANTE.</text:p>
            </text:list-item>
            <text:list-item>
              <text:p text:style-name="P73">O CONTRATADO deverá efetuar, de acordo com as<text:s/>recomendações do fabricante, manutenção preventiva por equipamento disponibilizado para atendimento às necessidades dos serviços contratados.</text:p>
            </text:list-item>
            <text:list-item>
              <text:p text:style-name="P74">Em toda manutenção preventiva ou corretiva, deverá ser preenchido Relatório de Atendimento Técnico (RAT), individualizado por equipamento, mantido e assinado pelo usuário do CONTRATANTE responsável pelo chamado, com data e hora de encerramento.</text:p>
            </text:list-item>
            <text:list-item>
              <text:p text:style-name="P75">O CONTRATANTE pode, a qualquer momento, solicitar ao CONTRATADO a apresentação de quaisquer Relatórios de Atendimento Técnico (RAT), de forma a atestar a execução dos serviços de assistência técnica.</text:p>
            </text:list-item>
            <text:list-item>
              <text:p text:style-name="P76"><text:span text:style-name="T77">As manutenções preventivas e corretivas deverão ser feitas nas dependências do CONTRATANTE (</text:span><text:span text:style-name="T78">on-site</text:span><text:span text:style-name="T79">).</text:span></text:p>
            </text:list-item>
            <text:list-item>
              <text:p text:style-name="P80">Constatada a necessidade de remoção do equipamento das instalações do CONTRATANTE, o CONTRATADO deverá substituí-lo imediatamente por outro similar ou superior, novo e de primeiro uso, disponibilizando-o em pleno funcionamento.</text:p>
            </text:list-item>
            <text:list-item>
              <text:p text:style-name="P81"><text:span text:style-name="T82">Caso o equipamento apresente o mesmo defeito até o limite máximo de 03 (três) chamados, excluindo-se manut</text:span><text:span text:style-name="T83">enções preventivas programadas, em período de até 3 (três) meses consecutivos (considerando condições normais de uso) o CONTRATANTE poderá exigir do CONTRATADO a substituição por outro modelo similar, novo e de primeiro uso, conforme prazos estipulados par</text:span><text:span text:style-name="T84">a instalação de novos equipamentos no<text:s/></text:span><text:span text:style-name="T85">Item 2</text:span><text:span text:style-name="T86"><text:s/>do<text:s/></text:span><text:span text:style-name="T87">Anexo III - Plano de Implantação e Distribuição</text:span><text:span text:style-name="T88">.</text:span></text:p>
            </text:list-item>
            <text:list-item>
              <text:p text:style-name="P89">A substituição temporária do equipamento original por outro suspenderá o prazo para a solução do pedido de assistência técnica.</text:p>
            </text:list-item>
            <text:list-item>
              <text:p text:style-name="P90">O CONTRATADO deverá fornecer todas as peças de reposição que se fizerem necessárias, sem custo para o CONTRATANTE, exceto nos casos comprovados uso indevido.</text:p>
            </text:list-item>
            <text:list-item>
              <text:p text:style-name="P91"><text:span text:style-name="T92">O equipamento que venha a apresentar, após a sua instalação, falhas recorrentes de utilização caracterizadas como defeito de fabr</text:span><text:span text:style-name="T93">icação, deverá ser substituído pelo CONTRATADO, sem qualquer ônus para o CONTRATANTE. O prazo para essa substituição será de<text:s/></text:span><text:span text:style-name="T94">10 (dias) úteis</text:span><text:span text:style-name="T95"><text:s/>contados a partir da notificação pelo CONTRATANTE, processo esse limitado a até 30 (trinta) dias da data de instala</text:span><text:span text:style-name="T96">ção; após isso, passa a ocorrer o processo normal de atendimento técnico e suas métricas e a troca se dará por reincidência conforme especificado no item 3.8 desse Anexo.</text:span></text:p>
            </text:list-item>
          </text:list>
        </text:list-item>
      </text:list>
      <text:p text:style-name="P97"/>
      <text:list text:style-name="LFO1" text:continue-numbering="true">
        <text:list-item>
          <text:p text:style-name="P98"><text:span text:style-name="T99">FORNECIMENTO E RECOLHIMENTO DE SUPRIMENTOS</text:span></text:p>
          <text:list text:continue-numbering="true">
            <text:list-item>
              <text:p text:style-name="P100">O fornecimento dos suprimentos tais como<text:s/>cilindros, reveladores, cartuchos de toner e quaisquer outros itens de consumo indispensáveis ao bom funcionamento dos equipamentos, sem limite de quantidades, é de responsabilidade do CONTRATADO.<text:s/></text:p>
            </text:list-item>
            <text:list-item>
              <text:p text:style-name="P101">O CONTRATADO deverá efetuar o recolhimento de todos os materiais de consumo já utilizados pelo CONTRATANTE e obedecer a todas as normas específicas vigentes para a destinação final, inclusive de restos de toner, cartuchos e embalagens dos produtos utilizados. Deve fornecer Plano de Gerenciamento de Resíduos Sólidos ou Declaração de Sustentabilidade Ambiental, comprovando a correta destinação dos cartuchos/toners usados e o pleno atendimento à legislação.<text:s/></text:p>
            </text:list-item>
            <text:list-item>
              <text:p text:style-name="P102">Semestralmente o CONTRATADO deve apresentar declaração confirmando o recebimento dos cartuchos e toners já utilizados e respectivas embalagens dos equipamentos, para <text:s/>fins de reaproveitamento no ciclo produtivo das próprias empresas, em outros ciclos – como cooperativas de reciclagem ou outra destinação final ambientalmente adequada. A periodicidade do recolhimento deverá ser acordada com o CONTRATANTE, de forma a não deixar acumular os materiais utilizados sem serventia nas localidades.</text:p>
            </text:list-item>
            <text:list-item>
              <text:p text:style-name="P103">Todos os materiais de consumo deverão ser entregues em embalagens lacradas, devendo ser originais de fábrica, novos, de primeiro<text:s/>uso, não remanufaturados, não reciclados, não recondicionados e que não possuam partes ou componentes reaproveitados, inclusive a carcaça.</text:p>
            </text:list-item>
            <text:list-item>
              <text:p text:style-name="P104">Caso fique comprovada a qualquer momento, por parte do CONTRATANTE, a utilização de materiais de consumo que não atendam às especificações solicitadas, o CONTRATADO poderá sofrer sanções previstas no Edital e seus Anexos.</text:p>
            </text:list-item>
            <text:list-item>
              <text:p text:style-name="P105"><text:span text:style-name="T106">O CONTRATADO deverá manter reserva de material de consumo nos locais de instalação dos equipamentos, em espaço fornecido pelo CONTRATANTE, com número m</text:span><text:span text:style-name="T107">ínimo necessário a produção de 30 (trinta) dias do volume médio mensal do parque instalado na Unidade/localidade, visando à garantia da continuidade dos serviços de impressão e cópia, quando os suprimentos dos equipamentos esgotarem sua capacidade.</text:span></text:p>
            </text:list-item>
          </text:list>
        </text:list-item>
      </text:list>
      <text:p text:style-name="P108"/>
      <text:p text:style-name="P109"/>
      <text:list text:style-name="LFO1" text:continue-numbering="true">
        <text:list-item>
          <text:p text:style-name="P110"><text:span text:style-name="T111">CONTA</text:span><text:span text:style-name="T112">BILIZAÇÃO DE PÁGINAS IMPRESSAS (BILHETAGEM)</text:span></text:p>
          <text:list text:continue-numbering="true">
            <text:list-item>
              <text:p text:style-name="P113">A contabilização de páginas impressas deverá ser baseada nas informações coletadas nos medidores físicos dos equipamentos para que o faturamento seja feito com base nas páginas efetivamente impressas.</text:p>
            </text:list-item>
            <text:list-item>
              <text:p text:style-name="P114">Caso não seja possível efetuar a bilhetagem através da conexão disponibilizada pela CONTRATANTE, a contabilização de páginas impressas no mês deverá ser feita pelo CONTRATADO de forma manual, podendo contar com o apoio de um ponto focal no local onde a impressora está instalada.</text:p>
            </text:list-item>
            <text:list-item>
              <text:p text:style-name="P115">A critério do CONTRATANTE e a qualquer tempo, o CONTRATANTE poderá efetuar uma auditoria na contabilização de páginas impressas, ocasião em que solicitará ao CONTRATADO que efetue a leitura física do contador de cada equipamento instalado nas<text:s/>suas dependências, em parte ou no todo, fornecendo o respectivo relatório impresso no ato da leitura.</text:p>
            </text:list-item>
            <text:list-item>
              <text:p text:style-name="P116">As divergências quantitativas entre a leitura física e a contabilização apresentada pela CONTRATADA serão objeto de avaliação, visando a retificação e adequação do valor a ser pago na respectiva fatura ou na fatura subsequente.</text:p>
            </text:list-item>
            <text:list-item>
              <text:p text:style-name="P117"><text:span text:style-name="T118">A liberação do pagamento é condicionada a apresentação do relatório de bilhetagem e dos relatórios de pedidos de assistência técnica e solicitação de suprimentos para cada período, c</text:span><text:span text:style-name="T119">onforme especificado no<text:s/></text:span><text:span text:style-name="T120">item 2.7</text:span><text:span text:style-name="T121"><text:s/>deste anexo.</text:span></text:p>
            </text:list-item>
          </text:list>
        </text:list-item>
      </text:list>
      <text:p text:style-name="P122"/>
      <text:p text:style-name="P123"/>
      <text:list text:style-name="LFO1" text:continue-numbering="true">
        <text:list-item>
          <text:p text:style-name="P124"><text:span text:style-name="T125">PRAZOS DE ATENDIMENTO</text:span></text:p>
          <text:list text:continue-numbering="true">
            <text:list-item>
              <text:p text:style-name="P126"><text:span text:style-name="T127">O prazo para os atendimentos técnicos, incluindo equipamento parado por falta de suprimento, serão medidos e avaliados conforme tabela abaixo:</text:span></text:p>
            </text:list-item>
          </text:list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Tipo de Localidade</text:span></text:p>
          </table:table-cell>
          <table:table-cell table:style-name="TableCell135">
            <text:p text:style-name="P136"><text:span text:style-name="T137">Prazo para Solução (Hora</text:span><text:span text:style-name="T138">s úteis)</text:span></text:p>
          </table:table-cell>
        </table:table-row>
        <table:table-row table:style-name="TableRow139">
          <table:table-cell table:style-name="TableCell140">
            <text:p text:style-name="P141"><text:span text:style-name="T142">CAPGV</text:span></text:p>
          </table:table-cell>
          <table:table-cell table:style-name="TableCell143">
            <text:p text:style-name="P144"><text:span text:style-name="T145">4 (quatro)</text:span></text:p>
          </table:table-cell>
        </table:table-row>
        <table:table-row table:style-name="TableRow146">
          <table:table-cell table:style-name="TableCell147">
            <text:p text:style-name="P148"><text:span text:style-name="T149">Capitais</text:span></text:p>
          </table:table-cell>
          <table:table-cell table:style-name="TableCell150">
            <text:p text:style-name="P151"><text:span text:style-name="T152">8 (oito)</text:span></text:p>
          </table:table-cell>
        </table:table-row>
        <table:table-row table:style-name="TableRow153">
          <table:table-cell table:style-name="TableCell154">
            <text:p text:style-name="P155"><text:span text:style-name="T156">Interior</text:span></text:p>
          </table:table-cell>
          <table:table-cell table:style-name="TableCell157">
            <text:p text:style-name="P158"><text:span text:style-name="T159">24 (vinte e quatro)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160"><text:span text:style-name="T161">Entende-se como prazo para solução o restabelecimento dos serviços<text:s/></text:span><text:span text:style-name="T162">de impressão, cópia e digitalização<text:s/></text:span><text:span text:style-name="T163">do equipamento referenciado no chamado ou a substituição do equipamento defe</text:span><text:span text:style-name="T164">ituoso por equipamento de<text:s/></text:span><text:span text:style-name="T165">backup</text:span><text:span text:style-name="T166">.</text:span></text:p>
                </text:list-item>
              </text:list>
            </text:list-item>
            <text:list-item>
              <text:p text:style-name="P167"><text:span text:style-name="T168">Os relatórios citados nos</text:span><text:span text:style-name="T169"><text:s/>itens 2.8 e 2.9</text:span><text:span text:style-name="T170"><text:s/>deste anexo devem ser entregues até o 25º dia do mês de referência.</text:span></text:p>
            </text:list-item>
            <text:list-item>
              <text:p text:style-name="P171">O CONTRATANTE considerará o prazo de 30 (trinta) dias corridos, após o término do prazo de implantação, como período necessário à estabilização dos serviços, durante o qual não haverá penalização para eventuais quebras do nível de serviço;<text:s/></text:p>
            </text:list-item>
            <text:list-item>
              <text:p text:style-name="P172"><text:span text:style-name="T173">Após o período de estabilização, toda a performance de atendimento será avaliada conforme discriminado no<text:s/></text:span><text:span text:style-name="T174">item 6.1<text:s/></text:span><text:span text:style-name="T175">deste anexo.</text:span></text:p>
            </text:list-item>
          </text:list>
        </text:list-item>
      </text:list>
      <text:p text:style-name="P176"/>
      <text:list text:style-name="LFO1" text:continue-numbering="true">
        <text:list-item>
          <text:p text:style-name="P177"><text:span text:style-name="T178">ENCERRAMENTO DO CONTRATO</text:span></text:p>
          <text:list text:continue-numbering="true">
            <text:list-item>
              <text:p text:style-name="P179">A fase de encerramento do contrato se refere ao processo de finalização da prestação dos serviços pela CONTRATADA, com a retirada dos equipamentos e demais recursos disponibilizados para a prestação dos serviços, o repasse integral e irrestrita das competências e conhecimentos necessários e suficientes para promover a continuidade dos serviços.</text:p>
            </text:list-item>
            <text:list-item>
              <text:p text:style-name="P180">Em até 60 (sessenta) dias corridos, contados da data de formalização do pedido do CONTRATANTE, a CONTRATADA deverá providenciar o recolhimento/retirada dos equipamentos instalados em todas as Unidades abrangidas pela prestação dos serviços.</text:p>
            </text:list-item>
            <text:list-item>
              <text:p text:style-name="P181"><text:span text:style-name="T182">Os recursos disponibilizados pelo CONTRATANTE deverão ser devolvidos pela CONTRATADA nas mesmas condições em que foram recebidos, ou, na impossibilidade,</text:span><text:span text:style-name="T183"><text:s/>a CONTRATADA fará a reposição desses recursos sem quaisquer ônus adicionais ao CONTRATANTE.</text:span></text:p>
            </text:list-item>
          </text:list>
        </text:list-item>
      </text:list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15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line-height="115%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etter-kerning="true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1Char" style:display-name="Título 1 Char" style:family="text" style:parent-style-name="DefaultParagraphFon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2Char" style:display-name="Título 2 Char" style:family="text" style:parent-style-name="DefaultParagraphFon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abeçalhoChar" style:display-name="Cabeçalho Char" style:family="text" style:parent-style-name="DefaultParagraphFon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RodapéChar" style:display-name="Rodapé Char" style:family="text" style:parent-style-name="DefaultParagraphFon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 style:parent-style-name="DefaultParagraphFont">
      <style:text-properties style:font-name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rpodetextoChar" style:display-name="Corpo de texto Char" style:family="text" style:parent-style-name="DefaultParagraphFont">
      <style:text-properties style:font-name="Arial" style:font-size-complex="12pt" fo:language="pt" fo:country="BR" style:language-asian="pt" style:country-asian="BR" style:language-complex="ar" style:country-complex="SA"/>
    </style:style>
    <style:style style:name="TextodenotaderodapéChar" style:display-name="Texto de nota de rodapé Char" style:family="text" style:parent-style-name="DefaultParagraphFont">
      <style:text-properties fo:language="pt" fo:country="BR" style:language-asian="pt" style:country-asian="BR" style:language-complex="ar" style:country-complex="SA"/>
    </style:style>
    <style:style style:name="TextodebalãoChar" style:display-name="Texto de balão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 style:language-complex="ar" style:country-complex="SA"/>
    </style:style>
    <style:style style:name="estilodeemail17" style:display-name="estilodeemail17" style:family="text" style:parent-style-name="DefaultParagraphFont">
      <style:text-properties style:font-name="Arial" style:font-name-complex="Arial" fo:color="#000000"/>
    </style:style>
    <style:style style:name="Ênfase" style:display-name="Ênfase" style:family="text" style:parent-style-name="DefaultParagraphFont">
      <style:text-properties fo:font-style="italic" style:font-style-asian="italic" style:font-style-complex="italic"/>
    </style:style>
    <style:style style:name="annotationreference" style:display-name="annotation reference" style:family="text" style:parent-style-name="DefaultParagraphFont">
      <style:text-properties fo:font-size="8pt" style:font-size-asian="8pt" style:font-size-complex="8pt"/>
    </style:style>
    <style:style style:name="TextodecomentárioChar" style:display-name="Texto de comentário Char" style:family="text" style:parent-style-name="DefaultParagraphFont"/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ágrafodaListaChar" style:display-name="Parágrafo da Lista Char" style:family="text" style:parent-style-name="DefaultParagraphFont">
      <style:text-properties style:font-name="Calibri" style:font-name-asian="Calibri"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weight="bold" style:font-weight-asian="bold" fo:font-style="normal" style:font-style-asian="normal" fo:font-size="12pt" style:font-size-asian="12pt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fo:color="#00000A" fo:font-size="10pt" style:font-size-asian="10pt"/>
    </style:style>
    <style:style style:name="ListLabel4" style:display-name="ListLabel 4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ListLabel6" style:display-name="ListLabel 6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complex="Arial" fo:font-weight="bold" style:font-weight-asian="bold"/>
    </style:style>
    <style:style style:name="ListLabel9" style:display-name="ListLabel 9" style:family="text">
      <style:text-properties fo:font-weight="normal" style:font-weight-asian="normal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color="#00000A"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fo:font-weight="bold" style:font-weight-asian="bold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ListLabel47" style:display-name="ListLabel 47" style:family="text">
      <style:text-properties fo:font-weight="normal" style:font-weight-asian="normal" fo:font-style="normal" style:font-style-asian="normal" fo:color="#00000A" fo:font-size="11pt" style:font-size-asian="11pt" style:font-size-complex="10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size-complex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style:letter-kerning="true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style:letter-kerning="true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style:letter-kerning="true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style:letter-kerning="true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style:letter-kerning="true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style:letter-kerning="true" fo:font-size="12pt" style:font-size-asian="12pt" fo:hyphenate="false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style:letter-kerning="true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style:letter-kerning="true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style:letter-kerning="true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style:letter-kerning="true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style:letter-kerning="true"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style:letter-kerning="true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style:letter-kerning="true" fo:font-size="12pt" style:font-size-asian="12pt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xl28" style:display-name="xl28" style:family="paragraph" style:parent-style-name="Normal">
      <style:paragraph-properties fo:border="0.0138in solid #00000A" fo:padding="0in" style:shadow="none" fo:text-align="justify" fo:margin-top="0.1944in" fo:margin-bottom="0.1944in"/>
      <style:text-properties style:font-name="Arial" style:font-name-complex="Arial" fo:font-size="12pt" style:font-size-asian="12pt" style:font-size-complex="12pt" fo:hyphenate="false"/>
    </style:style>
    <style:style style:name="a0409720" style:display-name="a0409720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a111172" style:display-name="a111172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style:letter-kerning="true" fo:font-size="12pt" style:font-size-asian="12pt" fo:hyphenate="false"/>
    </style:style>
    <style:style style:name="NoSpacing" style:display-name="No Spacing" style:family="paragraph">
      <style:text-properties style:font-name="Calibri" style:font-name-asian="Calibri" style:letter-kerning="true" fo:font-size="11pt" style:font-size-asian="11pt" style:font-size-complex="11pt" fo:language="en" fo:country="US" style:language-asian="en" style:country-asian="US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style:font-weight-complex="bold" fo:hyphenate="false"/>
    </style:style>
    <style:style style:name="ITEMNACOLUNA1" style:display-name="ITEM NA COLUNA 1" style:family="paragraph" style:parent-style-name="Normal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Arial" style:font-size-complex="12pt" fo:hyphenate="false"/>
    </style:style>
    <style:style style:name="SUBITEMNACOLUNA1" style:display-name="SUBITEM NA COLUNA 1" style:family="paragraph" style:parent-style-name="Normal" style:auto-update="true">
      <style:paragraph-properties fo:margin-left="0.0277in" fo:text-indent="-0.0277in">
        <style:tab-stops>
          <style:tab-stop style:type="left" style:position="-0.0277in"/>
        </style:tab-stops>
      </style:paragraph-properties>
      <style:text-properties style:font-name="Arial" style:font-size-complex="12pt" fo:hyphenate="false"/>
    </style:style>
    <style:style style:name="EstiloArial10ptJustificado" style:display-name="Estilo Arial 10 pt Justificado" style:family="paragraph" style:parent-style-name="Normal" style:auto-update="true">
      <style:paragraph-properties fo:text-align="justify"/>
      <style:text-properties style:font-name="Arial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_A010172" style:display-name="_A010172" style:family="paragraph">
      <style:paragraph-properties fo:text-align="justify"/>
      <style:text-properties fo:color="#000000" style:letter-kerning="true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style:letter-kerning="true" fo:font-size="12pt" style:font-size-asian="12pt" fo:hyphenate="false"/>
    </style:style>
    <style:style style:name="_C010172" style:display-name="_C010172" style:family="paragraph">
      <style:paragraph-properties fo:text-align="center"/>
      <style:text-properties fo:color="#000000" style:letter-kerning="true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style:letter-kerning="true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style:letter-kerning="true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style:letter-kerning="true" fo:font-size="12pt" style:font-size-asian="12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style:letter-kerning="true" fo:font-size="12pt" style:font-size-asian="12pt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E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style:letter-kerning="true"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font-size="12pt" style:font-size-asian="12pt" style:font-size-complex="12pt" style:language-asian="ar" style:country-asian="SA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style:style style:name="annotationtext" style:display-name="annotation text" style:family="paragraph" style:parent-style-name="Normal"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item" style:display-name="item" style:family="paragraph" style:parent-style-name="Normal">
      <style:paragraph-properties fo:margin-top="0.33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Default" style:display-name="Default" style:family="paragraph">
      <style:text-properties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1LVL2" style:family="text">
      <style:text-properties fo:font-weight="normal" style:font-weight-asian="normal" fo:font-style="normal" style:font-style-asian="normal" fo:color="#00000A" fo:font-size="10pt" style:font-size-asian="10pt" style:font-size-complex="10pt"/>
    </style:style>
    <style:style style:name="WW_CharLFO1LVL3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4791in" text:min-label-width="0.3in" text:list-level-position-and-space-mode="label-alignment">
          <style:list-level-label-alignment text:label-followed-by="listtab" fo:margin-left="0.7791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291in" text:min-label-width="0.35in" text:list-level-position-and-space-mode="label-alignment">
          <style:list-level-label-alignment text:label-followed-by="listtab" fo:margin-left="1.079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9791in" text:min-label-width="0.45in" text:list-level-position-and-space-mode="label-alignment">
          <style:list-level-label-alignment text:label-followed-by="listtab" fo:margin-left="1.429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291in" text:min-label-width="0.55in" text:list-level-position-and-space-mode="label-alignment">
          <style:list-level-label-alignment text:label-followed-by="listtab" fo:margin-left="1.779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65in" text:list-level-position-and-space-mode="label-alignment">
          <style:list-level-label-alignment text:label-followed-by="listtab" fo:margin-left="2.129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291in" text:min-label-width="0.75in" text:list-level-position-and-space-mode="label-alignment">
          <style:list-level-label-alignment text:label-followed-by="listtab" fo:margin-left="2.479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791in" text:min-label-width="0.85in" text:list-level-position-and-space-mode="label-alignment">
          <style:list-level-label-alignment text:label-followed-by="listtab" fo:margin-left="2.829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291in" text:min-label-width="1in" text:list-level-position-and-space-mode="label-alignment">
          <style:list-level-label-alignment text:label-followed-by="listtab" fo:margin-left="3.2291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05in"/>
      </style:header-style>
      <style:footer-style>
        <style:header-footer-properties style:dynamic-spacing="true" fo:min-height="1in"/>
      </style:footer-style>
    </style:page-layout>
    <style:style style:name="P2" style:parent-style-name="Cabeçalho" style:family="paragraph">
      <style:paragraph-properties fo:text-align="end" fo:margin-left="0.0666in" fo:margin-right="0.1986in" fo:text-indent="0in">
        <style:tab-stops/>
      </style:paragraph-properties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4"/></text:p>
      </style:header>
      <style:footer>
        <text:p text:style-name="P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nco do Nordeste S.A</meta:initial-creator>
    <dc:creator>I000199</dc:creator>
    <meta:creation-date>2021-06-28T14:53:00Z</meta:creation-date>
    <dc:date>2021-06-28T14:53:00Z</dc:date>
    <meta:print-date>2010-01-06T21:3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Banco do Nordeste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1894" meta:character-count="12102" meta:row-count="85" meta:non-whitespace-character-count="10232"/>
  </office:meta>
</office:document-meta>
</file>